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bb25a"/>
    </style:style>
    <style:style style:name="P2" style:family="paragraph" style:parent-style-name="Standard">
      <style:text-properties fo:language="ru" fo:country="RU" fo:font-weight="bold" officeooo:paragraph-rsid="001bb25a" style:font-weight-asian="bold" style:font-weight-complex="bold"/>
    </style:style>
    <style:style style:name="P3" style:family="paragraph" style:parent-style-name="Standard">
      <style:text-properties fo:language="ru" fo:country="RU" fo:font-weight="bold" officeooo:paragraph-rsid="001d3b05" style:font-weight-asian="bold" style:font-weight-complex="bold"/>
    </style:style>
    <style:style style:name="P4" style:family="paragraph" style:parent-style-name="Standard">
      <style:text-properties fo:language="ru" fo:country="RU" fo:font-weight="normal" officeooo:paragraph-rsid="001d3b05" style:font-weight-asian="normal" style:font-weight-complex="normal"/>
    </style:style>
    <style:style style:name="P5" style:family="paragraph" style:parent-style-name="Standard">
      <style:text-properties fo:language="ru" fo:country="RU" officeooo:paragraph-rsid="001d3b05"/>
    </style:style>
    <style:style style:name="T1" style:family="text">
      <style:text-properties officeooo:rsid="001bb25a"/>
    </style:style>
    <style:style style:name="T2" style:family="text">
      <style:text-properties officeooo:rsid="001d3b05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T6" style:family="text">
      <style:text-properties officeooo:rsid="001def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усский язык</text:span></text:p>
      <text:p text:style-name="P1"><text:span text:style-name="T1">18.03.2020г стр 79 правило, у 137, 139</text:span></text:p>
      <text:p text:style-name="P1"><text:span text:style-name="T1">18.03 стр80, 81 у 140,141,142</text:span></text:p>
      <text:p text:style-name="P1"><text:span text:style-name="T1">20.03 стр82,83 у 144,145</text:span></text:p>
      <text:p text:style-name="P1"><text:span text:style-name="T1">21.03стр85 у148,149</text:span></text:p>
      <text:p text:style-name="P1"><text:span text:style-name="T1">23.03стр86 у151,152,153</text:span></text:p>
      <text:p text:style-name="P1"><text:span text:style-name="T1">24.03стр89 проверь себя</text:span></text:p>
      <text:p text:style-name="P1"><text:span text:style-name="T1">25.03стр92 <text:s/>правило у157,</text:span></text:p>
      <text:p text:style-name="P1"><text:span text:style-name="T1">26.03стр94,95правило <text:s/>у161,162</text:span></text:p>
      <text:p text:style-name="P1"><text:span text:style-name="T1">27.03стр96 у163,164</text:span></text:p>
      <text:p text:style-name="P1"><text:span text:style-name="T1">28.03стр97 у168</text:span></text:p>
      <text:p text:style-name="P1"><text:span text:style-name="T1">30.03стр 98 у169,170</text:span></text:p>
      <text:p text:style-name="P2"><text:span text:style-name="T1"/></text:p>
      <text:p text:style-name="P2"><text:span text:style-name="T1">Математика <text:s/></text:span></text:p>
      <text:p text:style-name="P5"><text:span text:style-name="T1">8.03.2020г стр </text:span><text:span text:style-name="T2">62 <text:s/>тест №1,2</text:span></text:p>
      <text:p text:style-name="P5"><text:span text:style-name="T1">18.03 стр</text:span><text:span text:style-name="T2">66 №1,2,3,4</text:span></text:p>
      <text:p text:style-name="P5"><text:span text:style-name="T1">20.03 стр</text:span><text:span text:style-name="T2">67 №1,2,3,4,5,</text:span></text:p>
      <text:p text:style-name="P5"><text:span text:style-name="T1">21.03стр</text:span><text:span text:style-name="T2">68 №1,2,3,5</text:span></text:p>
      <text:p text:style-name="P5"><text:span text:style-name="T1">23.03стр</text:span><text:span text:style-name="T2">69 №1,2,3,4,5,</text:span></text:p>
      <text:p text:style-name="P5"><text:span text:style-name="T1">24.03стр</text:span><text:span text:style-name="T2">70 №1,2,3,4,</text:span></text:p>
      <text:p text:style-name="P5"><text:span text:style-name="T1">25.03стр</text:span><text:span text:style-name="T2">71 №1,2,3,4</text:span></text:p>
      <text:p text:style-name="P5"><text:span text:style-name="T1">26.03стр</text:span><text:span text:style-name="T2">72 №1,2,3,4,5</text:span></text:p>
      <text:p text:style-name="P5"><text:span text:style-name="T1">27.03стр</text:span><text:span text:style-name="T2">73 №1,2,3,4</text:span></text:p>
      <text:p text:style-name="P5"><text:span text:style-name="T1">28.03стр</text:span><text:span text:style-name="T2">74 №1,2,3</text:span></text:p>
      <text:p text:style-name="P4"><text:span text:style-name="T1">30.03стр</text:span><text:span text:style-name="T2">75 № 1,2.3,4,5</text:span></text:p>
      <text:p text:style-name="P3"><text:span text:style-name="T2"/></text:p>
      <text:p text:style-name="P3"><text:span text:style-name="T2">Литературное чтение </text:span></text:p>
      <text:p text:style-name="P4"><text:span text:style-name="T2">18.03</text:span><text:span text:style-name="T1">стр</text:span><text:span text:style-name="T2">110,111,112,113 выучить 1</text:span></text:p>
      <text:p text:style-name="P4"><text:span text:style-name="T2">20.03</text:span><text:span text:style-name="T1">стр</text:span><text:span text:style-name="T2">116,117,118,119 выразительно</text:span></text:p>
      <text:p text:style-name="P4"><text:span text:style-name="T2">24.03стр120-121 проект</text:span></text:p>
      <text:p text:style-name="P4"><text:span text:style-name="T2">25.03стр124-128 <text:s/>отвечать на вопросы</text:span></text:p>
      <text:p text:style-name="P4"><text:span text:style-name="T2">27.03стр129-135 читать,отвечать на вопросы</text:span></text:p>
      <text:p text:style-name="P3"><text:span text:style-name="T2"/></text:p>
      <text:p text:style-name="P3"><text:span text:style-name="T2">Окружающий мир </text:span></text:p>
      <text:p text:style-name="P5"><text:span text:style-name="T1">18.03 стр</text:span><text:span text:style-name="T6">51-55</text:span></text:p>
      <text:p text:style-name="P5"><text:span text:style-name="T1">21.03стр</text:span><text:span text:style-name="T6">56-59</text:span></text:p>
      <text:p text:style-name="P5"><text:span text:style-name="T1">24.03стр</text:span><text:span text:style-name="T6">60-63</text:span></text:p>
      <text:p text:style-name="P5"><text:span text:style-name="T1">28.03стр</text:span><text:span text:style-name="T6">66-70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7M16S</meta:editing-duration>
    <meta:editing-cycles>3</meta:editing-cycles>
    <meta:generator>OpenOffice.org/3.2$Win32 OpenOffice.org_project/320m19$Build-9505</meta:generator>
    <dc:date>2020-03-27T00:18:10.77</dc:date>
    <meta:document-statistic meta:table-count="0" meta:image-count="0" meta:object-count="0" meta:page-count="1" meta:paragraph-count="35" meta:word-count="100" meta:character-count="776"/>
    <meta:user-defined meta:name="Info 1"/>
    <meta:user-defined meta:name="Info 2"/>
    <meta:user-defined meta:name="Info 3"/>
    <meta:user-defined meta:name="Info 4"/>
  </office:meta>
</office:document-meta>
</file>